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top="0cm" fo:margin-bottom="0.212cm" fo:line-height="100%"/>
      <style:text-properties style:font-name="Arial1" fo:font-size="10pt" fo:font-weight="bold" style:font-size-asian="10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text-position="super 58%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margin-top="0cm" fo:margin-bottom="0.212cm" fo:line-height="100%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2.487cm" fo:margin-right="0cm" fo:margin-top="0cm" fo:margin-bottom="0.212cm" fo:line-height="100%" fo:text-align="justify" style:justify-single-word="false" fo:text-indent="-2.487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cm" fo:margin-right="0cm" fo:margin-top="0cm" fo:margin-bottom="0cm" fo:line-height="100%" fo:text-indent="-0.6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2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6" style:family="text">
      <style:text-properties style:font-name="Arial1" fo:font-size="12pt" fo:background-color="#ffff00" style:font-name-asian="Times New Roman" style:font-size-asian="12pt" style:language-asian="pl" style:country-asian="PL" style:font-name-complex="Arial2" style:font-size-complex="12pt" style:font-weight-complex="bold"/>
    </style:style>
    <style:style style:name="T7" style:family="text">
      <style:text-properties fo:font-variant="small-caps"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text-position="super 58%" style:font-name="Arial1" fo:font-size="12p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2 </text:span></text:p>
      <text:p text:style-name="P2"><text:span text:style-name="T2">do Regulaminu Sklepu </text:span><text:span text:style-name="T1">„APTEKA SALUTIS”</text:span></text:p>
      <text:p text:style-name="P6"/>
      <text:p text:style-name="P3"><text:span text:style-name="T7">Wzór formularza odstąpienia od umowy</text:span></text:p>
      <text:p text:style-name="P7"/>
      <text:p text:style-name="P4"><text:span text:style-name="T3">(formularz ten należy wypełnić i odesłać tylko w przypadku chęci odstąpienia od umowy)</text:span></text:p>
      <text:p text:style-name="P10"><text:bookmark text:name="_GoBack"/></text:p>
      <text:p text:style-name="P13"><text:span text:style-name="T4">Adresat:</text:span><text:span text:style-name="T3"><text:tab/>Salutis Spółka z ograniczoną odpowiedzialnością z siedzibą w Lublinie przy ul. Trześniowskiej 59 I</text:span><text:span text:style-name="T5">, adres poczty elektronicznej: </text:span><text:span text:style-name="T6">…</text:span><text:span text:style-name="T5">, numer telefonu: </text:span><text:span text:style-name="T6">…</text:span><text:span text:style-name="T5">; adres do korespondencji: </text:span><text:span text:style-name="T6">…</text:span></text:p>
      <text:p text:style-name="P8"/>
      <text:p text:style-name="P5"><text:span text:style-name="T3">Ja/My</text:span><text:span text:style-name="T8">(*)</text:span><text:span text:style-name="T3"> niniejszym informuję/informujemy</text:span><text:span text:style-name="T8">(*)</text:span><text:span text:style-name="T3"> o moim/naszym odstąpieniu od umowy sprzedaży następujących rzeczy:</text:span></text:p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/>
      <text:p text:style-name="P11"><text:span text:style-name="T3">Data zawarcia umowy</text:span><text:span text:style-name="T8">(*)</text:span><text:span text:style-name="T3">/odbioru</text:span><text:span text:style-name="T8">(*)</text:span><text:span text:style-name="T3"> <text:tab/>………………………………………………….</text:span></text:p>
      <text:p text:style-name="P10"/>
      <text:p text:style-name="P11"><text:span text:style-name="T3">Nr zamówienia:<text:tab/><text:tab/><text:tab/><text:tab/>………………………………………………….</text:span></text:p>
      <text:p text:style-name="P8"/>
      <text:p text:style-name="P10"/>
      <text:p text:style-name="P11"><text:span text:style-name="T3">Imię i nazwisko konsumenta(-ów)<text:tab/>………………………………………………….</text:span></text:p>
      <text:p text:style-name="P11"><text:span text:style-name="T3"><text:tab/><text:tab/><text:tab/><text:tab/><text:tab/><text:tab/><text:tab/>………………………………………………….</text:span></text:p>
      <text:p text:style-name="P11"><text:span text:style-name="T3">Adres konsumenta(-ów)<text:tab/><text:tab/><text:tab/>………………………………………………….</text:span></text:p>
      <text:p text:style-name="P10"/>
      <text:p text:style-name="P10"/>
      <text:p text:style-name="P10"/>
      <text:p text:style-name="P10"/>
      <text:p text:style-name="P14"><text:span text:style-name="T3">_________________ <text:s text:c="13"/>_______________________________________</text:span></text:p>
      <text:p text:style-name="P12"><text:span text:style-name="T3"><text:tab/> <text:s text:c="7"/>Data<text:tab/><text:tab/><text:tab/><text:tab/><text:tab/> <text:s text:c="2"/>Podpis konsumenta(-ów)</text:span></text:p>
      <text:p text:style-name="P12"><text:span text:style-name="T3"><text:tab/><text:tab/><text:tab/><text:tab/><text:tab/> (tylko jeżeli formularz jest przesyłany w wersji papierowej)</text:span></text:p>
      <text:p text:style-name="P9"/>
      <text:p text:style-name="P9"/>
      <text:p text:style-name="P9"/>
      <text:p text:style-name="P4"><text:span text:style-name="T8"><text:s/>(*) Niepotrzebne skreśli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Kajka</meta:initial-creator>
    <dc:creator>Karol Kajka</dc:creator>
    <meta:editing-cycles>5</meta:editing-cycles>
    <meta:print-date>2016-05-25T18:17:00</meta:print-date>
    <meta:creation-date>2016-05-25T17:19:00</meta:creation-date>
    <dc:date>2016-05-25T18:58:00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96" meta:character-count="10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